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7.88mm"/>
    </style:style>
    <style:style style:name="co3" style:family="table-column">
      <style:table-column-properties fo:break-before="auto" style:column-width="45.83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28.17mm" fo:break-before="auto" style:use-optimal-row-height="true"/>
    </style:style>
    <style:style style:name="ro3" style:family="table-row">
      <style:table-row-properties style:row-height="26.58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33.69mm" fo:break-before="auto" style:use-optimal-row-height="true"/>
    </style:style>
    <style:style style:name="ro6" style:family="table-row">
      <style:table-row-properties style:row-height="32.1mm" fo:break-before="auto" style:use-optimal-row-height="true"/>
    </style:style>
    <style:style style:name="ro7" style:family="table-row">
      <style:table-row-properties style:row-height="39.21mm" fo:break-before="auto" style:use-optimal-row-height="true"/>
    </style:style>
    <style:style style:name="ro8" style:family="table-row">
      <style:table-row-properties style:row-height="32.26mm" fo:break-before="auto" style:use-optimal-row-height="true"/>
    </style:style>
    <style:style style:name="ro9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7"/>
    <style:style style:name="ce5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1"/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ce2"/>
        <table:table-column table:style-name="co1" table:default-cell-style-name="ce3"/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Default"/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>
            <text:p>Land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Link zur Wahl 2018</text:p>
          </table:table-cell>
          <table:table-cell table:style-name="ce1" office:value-type="string" calcext:value-type="string">
            <text:p>Link zur vorigen Wahl </text:p>
          </table:table-cell>
          <table:table-cell table:style-name="ce1" office:value-type="string" calcext:value-type="string">
            <text:p>Bemerkungen </text:p>
          </table:table-cell>
          <table:table-cell/>
          <table:table-cell office:value-type="string" calcext:value-type="string">
            <text:p>Bisher Parlament</text:p>
          </table:table-cell>
          <table:table-cell office:value-type="string" calcext:value-type="string">
            <text:p>Bisher Regierung</text:p>
          </table:table-cell>
          <table:table-cell office:value-type="string" calcext:value-type="string">
            <text:p>Ergebnis Parlament</text:p>
          </table:table-cell>
          <table:table-cell office:value-type="string" calcext:value-type="string">
            <text:p>Ergebnis</text:p>
          </table:table-cell>
        </table:table-row>
        <table:table-row table:style-name="ro2">
          <table:table-cell office:value-type="string" calcext:value-type="string">
            <text:p><text:a xlink:href="https://de.wikipedia.org/wiki/Deutschland" xlink:type="simple"> </text:a> <text:a xlink:href="https://de.wikipedia.org/wiki/Deutschland" xlink:type="simple">Deutschland</text:a></text:p>
          </table:table-cell>
          <table:table-cell office:value-type="string" calcext:value-type="string">
            <text:p>14. Okt. 2018</text:p>
          </table:table-cell>
          <table:table-cell office:value-type="string" calcext:value-type="string">
            <text:p><text:a xlink:href="https://de.wikipedia.org/wiki/Landtagswahl_in_Bayern_2018" xlink:type="simple">Landtagswahl in Bayern</text:a></text:p>
          </table:table-cell>
          <table:table-cell office:value-type="string" calcext:value-type="string">
            <text:p><text:a xlink:href="https://de.wikipedia.org/wiki/Landtagswahl_in_Bayern_2013" xlink:type="simple">2013</text:a></text:p>
          </table:table-cell>
          <table:table-cell office:value-type="string" calcext:value-type="string">
            <text:p><text:a xlink:href="http://www.wahlrecht.de/termine.htm#termine-2018-01-09" xlink:type="simple">[9]</text:a> </text:p>
          </table:table-cell>
          <table:table-cell/>
          <table:table-cell office:value-type="string" calcext:value-type="string">
            <text:p>    ﻿Grüne: 17</text:p>
            <text:p>    ﻿Fraktionslose (FDP, mut, FW): 3</text:p>
            <text:p>    ﻿Freie Wähler: 17</text:p>
            <text:p>    ﻿SPD: 42</text:p>
            <text:p>    ﻿CSU: 101 </text:p>
          </table:table-cell>
          <table:table-cell office:value-type="string" calcext:value-type="string">
            <text:p>CSU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<text:a xlink:href="https://de.wikipedia.org/wiki/Deutschland" xlink:type="simple"> </text:a> <text:a xlink:href="https://de.wikipedia.org/wiki/Deutschland" xlink:type="simple">Deutschland</text:a></text:p>
          </table:table-cell>
          <table:table-cell office:value-type="string" calcext:value-type="string">
            <text:p>28. Okt.  2018</text:p>
          </table:table-cell>
          <table:table-cell office:value-type="string" calcext:value-type="string">
            <text:p><text:a xlink:href="https://de.wikipedia.org/wiki/Landtagswahl_in_Hessen_2018" xlink:type="simple">Landtagswahl in Hessen</text:a></text:p>
          </table:table-cell>
          <table:table-cell office:value-type="string" calcext:value-type="string">
            <text:p><text:a xlink:href="https://de.wikipedia.org/wiki/Landtagswahl_in_Hessen_2013" xlink:type="simple">2013</text:a></text:p>
          </table:table-cell>
          <table:table-cell office:value-type="string" calcext:value-type="string">
            <text:p><text:a xlink:href="https://de.wikipedia.org/wiki/Wahlen_2018#cite_note-79" xlink:type="simple">[79]</text:a><text:a xlink:href="https://de.wikipedia.org/wiki/Wahlen_2018#cite_note-80" xlink:type="simple">[80]</text:a> </text:p>
          </table:table-cell>
          <table:table-cell/>
          <table:table-cell office:value-type="string" calcext:value-type="string">
            <text:p>Linke: 6</text:p>
            <text:p>﻿SPD: 37</text:p>
            <text:p>﻿Grüne: 14</text:p>
            <text:p>﻿FDP: 6</text:p>
            <text:p>﻿CDU: 47 </text:p>
          </table:table-cell>
          <table:table-cell office:value-type="string" calcext:value-type="string">
            <text:p>CDU+Grün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<text:a xlink:href="https://de.wikipedia.org/wiki/Deutschland" xlink:type="simple"> </text:a> <text:a xlink:href="https://de.wikipedia.org/wiki/Deutschland" xlink:type="simple">Deutschland</text:a></text:p>
          </table:table-cell>
          <table:table-cell office:value-type="string" calcext:value-type="string">
            <text:p>28. Okt.  2018</text:p>
          </table:table-cell>
          <table:table-cell office:value-type="string" calcext:value-type="string">
            <text:p><text:a xlink:href="https://de.wikipedia.org/wiki/Volksabstimmungen_in_Hessen_2018" xlink:type="simple">Volksabstimmungen in Hessen</text:a></text:p>
          </table:table-cell>
          <table:table-cell office:value-type="string" calcext:value-type="string">
            <text:p><text:a xlink:href="https://de.wikipedia.org/wiki/Volksabstimmung_in_Hessen_2011" xlink:type="simple">2011</text:a></text:p>
          </table:table-cell>
          <table:table-cell table:style-name="ce5"/>
          <table:table-cell office:value-type="string" calcext:value-type="string">
            <text:p>15 Verfassungsänderungen</text:p>
          </table:table-cell>
          <table:table-cell table:number-columns-repeated="4"/>
        </table:table-row>
        <table:table-row table:style-name="ro4">
          <table:table-cell table:style-name="Default"/>
          <table:table-cell table:style-name="ce4"/>
          <table:table-cell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1" office:value-type="string" calcext:value-type="string">
            <text:p>Land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Link zur Wahl 2017</text:p>
          </table:table-cell>
          <table:table-cell table:style-name="ce1" office:value-type="string" calcext:value-type="string">
            <text:p>Link zur vorigen Wahl </text:p>
          </table:table-cell>
          <table:table-cell table:style-name="ce1" office:value-type="string" calcext:value-type="string">
            <text:p>Bemerkungen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s://de.wikipedia.org/wiki/Deutschland" xlink:type="simple"> </text:a> <text:a xlink:href="https://de.wikipedia.org/wiki/Deutschland" xlink:type="simple">Deutschland</text:a></text:p>
          </table:table-cell>
          <table:table-cell office:value-type="string" calcext:value-type="string">
            <text:p>12. Feb.  2017</text:p>
          </table:table-cell>
          <table:table-cell office:value-type="string" calcext:value-type="string">
            <text:p><text:a xlink:href="https://de.wikipedia.org/wiki/Wahl_des_deutschen_Bundespräsidenten_2017" xlink:type="simple">Wahl des Bundespräsidenten in Deutschland</text:a></text:p>
          </table:table-cell>
          <table:table-cell office:value-type="string" calcext:value-type="string">
            <text:p><text:a xlink:href="https://de.wikipedia.org/wiki/Wahl_des_deutschen_Bundespräsidenten_2012" xlink:type="simple">2012</text:a></text:p>
          </table:table-cell>
          <table:table-cell table:style-name="ce5" office:value-type="string" calcext:value-type="string">
            <text:p/>
          </table:table-cell>
          <table:table-cell table:number-columns-repeated="5"/>
        </table:table-row>
        <table:table-row table:style-name="ro2">
          <table:table-cell office:value-type="string" calcext:value-type="string">
            <text:p><text:a xlink:href="https://de.wikipedia.org/wiki/Deutschland" xlink:type="simple"> </text:a> <text:a xlink:href="https://de.wikipedia.org/wiki/Deutschland" xlink:type="simple">Deutschland</text:a></text:p>
          </table:table-cell>
          <table:table-cell table:style-name="ce2" office:value-type="string" calcext:value-type="string">
            <text:p>26. Mär.  2017</text:p>
          </table:table-cell>
          <table:table-cell office:value-type="string" calcext:value-type="string">
            <text:p><text:a xlink:href="https://de.wikipedia.org/wiki/Landtagswahl_im_Saarland_2017" xlink:type="simple">Landtagswahl im Saarland</text:a></text:p>
          </table:table-cell>
          <table:table-cell office:value-type="string" calcext:value-type="string">
            <text:p><text:a xlink:href="https://de.wikipedia.org/wiki/Landtagswahl_im_Saarland_2012" xlink:type="simple">2012</text:a></text:p>
          </table:table-cell>
          <table:table-cell table:style-name="ce5" office:value-type="string" calcext:value-type="string">
            <text:p/>
          </table:table-cell>
          <table:table-cell/>
          <table:table-cell office:value-type="string" calcext:value-type="string">
            <text:p>    ﻿Linke: 9</text:p>
            <text:p>    ﻿SPD: 17</text:p>
            <text:p>    ﻿Grüne: 2</text:p>
            <text:p>    ﻿Piraten: 4</text:p>
            <text:p>    ﻿CDU: 19 </text:p>
          </table:table-cell>
          <table:table-cell office:value-type="string" calcext:value-type="string">
            <text:p>CDU+SPD</text:p>
          </table:table-cell>
          <table:table-cell office:value-type="string" calcext:value-type="string">
            <text:p>    ﻿Linke: 7</text:p>
            <text:p>    ﻿SPD: 17</text:p>
            <text:p>    ﻿CDU: 24</text:p>
            <text:p>    ﻿AfD: 3 </text:p>
          </table:table-cell>
          <table:table-cell office:value-type="string" calcext:value-type="string">
            <text:p>CDU+SPD</text:p>
          </table:table-cell>
        </table:table-row>
        <table:table-row table:style-name="ro5">
          <table:table-cell office:value-type="string" calcext:value-type="string">
            <text:p><text:a xlink:href="https://de.wikipedia.org/wiki/Deutschland" xlink:type="simple"> </text:a> <text:a xlink:href="https://de.wikipedia.org/wiki/Deutschland" xlink:type="simple">Deutschland</text:a></text:p>
          </table:table-cell>
          <table:table-cell office:value-type="string" calcext:value-type="string">
            <text:p>7. Mai 2017</text:p>
          </table:table-cell>
          <table:table-cell office:value-type="string" calcext:value-type="string">
            <text:p><text:a xlink:href="https://de.wikipedia.org/wiki/Landtagswahl_in_Schleswig-Holstein_2017" xlink:type="simple">Landtagswahl in Schleswig-Holstein</text:a></text:p>
          </table:table-cell>
          <table:table-cell office:value-type="string" calcext:value-type="string">
            <text:p><text:a xlink:href="https://de.wikipedia.org/wiki/Landtagswahl_in_Schleswig-Holstein_2012" xlink:type="simple">2012</text:a></text:p>
          </table:table-cell>
          <table:table-cell table:style-name="ce5" office:value-type="string" calcext:value-type="string">
            <text:p/>
          </table:table-cell>
          <table:table-cell/>
          <table:table-cell office:value-type="string" calcext:value-type="string">
            <text:p>    ﻿SPD: 22</text:p>
            <text:p>    ﻿Grüne: 10</text:p>
            <text:p>    ﻿SSW: 3</text:p>
            <text:p>    ﻿Piraten: 6</text:p>
            <text:p>    ﻿FDP: 6</text:p>
            <text:p>    ﻿CDU: 22 </text:p>
          </table:table-cell>
          <table:table-cell office:value-type="string" calcext:value-type="string">
            <text:p>SPD, Grüne, SSW</text:p>
          </table:table-cell>
          <table:table-cell office:value-type="string" calcext:value-type="string">
            <text:p>    ﻿SPD: 21</text:p>
            <text:p>    ﻿Grüne: 10</text:p>
            <text:p>    ﻿SSW: 3</text:p>
            <text:p>    ﻿CDU: 25</text:p>
            <text:p>    ﻿FDP: 9</text:p>
            <text:p>    ﻿AfD: 5 </text:p>
          </table:table-cell>
          <table:table-cell office:value-type="string" calcext:value-type="string">
            <text:p>CDU, Grüne, FDP</text:p>
          </table:table-cell>
        </table:table-row>
        <table:table-row table:style-name="ro2">
          <table:table-cell office:value-type="string" calcext:value-type="string">
            <text:p><text:a xlink:href="https://de.wikipedia.org/wiki/Deutschland" xlink:type="simple"> </text:a> <text:a xlink:href="https://de.wikipedia.org/wiki/Deutschland" xlink:type="simple">Deutschland</text:a></text:p>
          </table:table-cell>
          <table:table-cell office:value-type="string" calcext:value-type="string">
            <text:p>14. Mai 2017</text:p>
          </table:table-cell>
          <table:table-cell office:value-type="string" calcext:value-type="string">
            <text:p><text:a xlink:href="https://de.wikipedia.org/wiki/Landtagswahl_in_Nordrhein-Westfalen_2017" xlink:type="simple">Landtagswahl in Nordrhein-Westfalen</text:a></text:p>
          </table:table-cell>
          <table:table-cell office:value-type="string" calcext:value-type="string">
            <text:p><text:a xlink:href="https://de.wikipedia.org/wiki/Landtagswahl_in_Nordrhein-Westfalen_2012" xlink:type="simple">2012</text:a></text:p>
          </table:table-cell>
          <table:table-cell table:style-name="ce5" office:value-type="string" calcext:value-type="string">
            <text:p/>
          </table:table-cell>
          <table:table-cell/>
          <table:table-cell office:value-type="string" calcext:value-type="string">
            <text:p>    ﻿Piraten: 20</text:p>
            <text:p>    ﻿SPD: 99</text:p>
            <text:p>    ﻿Grüne: 29</text:p>
            <text:p>    ﻿FDP: 22</text:p>
            <text:p>    ﻿CDU: 67 </text:p>
          </table:table-cell>
          <table:table-cell office:value-type="string" calcext:value-type="string">
            <text:p>SPD+Grüne</text:p>
          </table:table-cell>
          <table:table-cell office:value-type="string" calcext:value-type="string">
            <text:p>SPD: 69</text:p>
            <text:p>﻿Grüne: 14</text:p>
            <text:p>﻿CDU: 72</text:p>
            <text:p>﻿FDP: 28</text:p>
            <text:p>﻿AfD: 16 </text:p>
          </table:table-cell>
          <table:table-cell office:value-type="string" calcext:value-type="string">
            <text:p>CDU+FDP</text:p>
          </table:table-cell>
        </table:table-row>
        <table:table-row table:style-name="ro6">
          <table:table-cell office:value-type="string" calcext:value-type="string">
            <text:p><text:a xlink:href="https://de.wikipedia.org/wiki/Deutschland" xlink:type="simple"> </text:a> <text:a xlink:href="https://de.wikipedia.org/wiki/Deutschland" xlink:type="simple">Deutschland</text:a></text:p>
          </table:table-cell>
          <table:table-cell office:value-type="string" calcext:value-type="string">
            <text:p>24. Sep. 2017</text:p>
          </table:table-cell>
          <table:table-cell office:value-type="string" calcext:value-type="string">
            <text:p><text:a xlink:href="https://de.wikipedia.org/wiki/Bundestagswahl_2017" xlink:type="simple">Bundestagswahl in Deutschland</text:a></text:p>
          </table:table-cell>
          <table:table-cell office:value-type="string" calcext:value-type="string">
            <text:p><text:a xlink:href="https://de.wikipedia.org/wiki/Bundestagswahl_2013" xlink:type="simple">2013</text:a></text:p>
          </table:table-cell>
          <table:table-cell table:style-name="ce5" office:value-type="string" calcext:value-type="string">
            <text:p/>
          </table:table-cell>
          <table:table-cell/>
          <table:table-cell office:value-type="string" calcext:value-type="string">
            <text:p>Die Linke: 64</text:p>
            <text:p>﻿SPD: 193</text:p>
            <text:p>﻿Bündnis 90/Die Grünen: 63</text:p>
            <text:p>﻿Union: 311 </text:p>
          </table:table-cell>
          <table:table-cell office:value-type="string" calcext:value-type="string">
            <text:p>CDU+SPD</text:p>
          </table:table-cell>
          <table:table-cell office:value-type="string" calcext:value-type="string">
            <text:p>Linke: 69</text:p>
            <text:p>﻿SPD: 153</text:p>
            <text:p>﻿Grüne: 67</text:p>
            <text:p>﻿Union: 246</text:p>
            <text:p>﻿FDP: 80</text:p>
            <text:p>﻿AfD: 94 </text:p>
          </table:table-cell>
          <table:table-cell office:value-type="string" calcext:value-type="string">
            <text:p>CDU+SPD</text:p>
          </table:table-cell>
        </table:table-row>
        <table:table-row table:style-name="ro4">
          <table:table-cell office:value-type="string" calcext:value-type="string">
            <text:p><text:a xlink:href="https://de.wikipedia.org/wiki/Deutschland" xlink:type="simple"> </text:a> <text:a xlink:href="https://de.wikipedia.org/wiki/Deutschland" xlink:type="simple">Deutschland</text:a></text:p>
          </table:table-cell>
          <table:table-cell office:value-type="string" calcext:value-type="string">
            <text:p>24. Sep. 2017</text:p>
          </table:table-cell>
          <table:table-cell office:value-type="string" calcext:value-type="string">
            <text:p><text:a xlink:href="https://de.wikipedia.org/wiki/Volksentscheid_über_den_Weiterbetrieb_des_Flughafens_Berlin-Tegel" xlink:type="simple">Volksentscheid über den Weiterbetrieb des Flughafens Berlin-Tegel</text:a></text:p>
          </table:table-cell>
          <table:table-cell table:style-name="ce5" office:value-type="string" calcext:value-type="string">
            <text:p/>
          </table:table-cell>
          <table:table-cell office:value-type="string" calcext:value-type="string">
            <text:p><text:a xlink:href="https://de.wikipedia.org/wiki/Wahlen_2017#cite_note-61" xlink:type="simple">[61]</text:a> </text:p>
          </table:table-cell>
          <table:table-cell table:number-columns-repeated="3"/>
          <table:table-cell table:style-name="ce6" office:value-type="percentage" office:value="0.561" calcext:value-type="percentage">
            <text:p>56,10%</text:p>
          </table:table-cell>
          <table:table-cell office:value-type="string" calcext:value-type="string">
            <text:p>Ja</text:p>
          </table:table-cell>
        </table:table-row>
        <table:table-row table:style-name="ro2">
          <table:table-cell office:value-type="string" calcext:value-type="string">
            <text:p><text:a xlink:href="https://de.wikipedia.org/wiki/Deutschland" xlink:type="simple"> </text:a> <text:a xlink:href="https://de.wikipedia.org/wiki/Deutschland" xlink:type="simple">Deutschland</text:a></text:p>
          </table:table-cell>
          <table:table-cell office:value-type="string" calcext:value-type="string">
            <text:p>15. Okt. 2017</text:p>
          </table:table-cell>
          <table:table-cell office:value-type="string" calcext:value-type="string">
            <text:p><text:a xlink:href="https://de.wikipedia.org/wiki/Wahl_zum_18._Niedersächsischen_Landtag" xlink:type="simple">Landtagswahl in Niedersachsen</text:a></text:p>
          </table:table-cell>
          <table:table-cell office:value-type="string" calcext:value-type="string">
            <text:p><text:a xlink:href="https://de.wikipedia.org/wiki/Landtagswahl_in_Niedersachsen_2013" xlink:type="simple">2013</text:a></text:p>
          </table:table-cell>
          <table:table-cell office:value-type="string" calcext:value-type="string">
            <text:p>Vorgezogene Neuwahl<text:a xlink:href="https://de.wikipedia.org/wiki/Wahlen_2017#cite_note-74" xlink:type="simple">[74]</text:a><text:a xlink:href="https://de.wikipedia.org/wiki/Wahlen_2017#cite_note-75" xlink:type="simple">[75]</text:a><text:a xlink:href="https://de.wikipedia.org/wiki/Wahlen_2017#cite_note-76" xlink:type="simple">[76]</text:a> </text:p>
          </table:table-cell>
          <table:table-cell/>
          <table:table-cell office:value-type="string" calcext:value-type="string">
            <text:p>SPD: 49</text:p>
            <text:p>﻿Grüne: 19</text:p>
            <text:p>﻿FDP: 14</text:p>
            <text:p>﻿CDU: 55 </text:p>
          </table:table-cell>
          <table:table-cell office:value-type="string" calcext:value-type="string">
            <text:p>SPD+Grüne</text:p>
          </table:table-cell>
          <table:table-cell office:value-type="string" calcext:value-type="string">
            <text:p>    ﻿SPD: 55</text:p>
            <text:p>    ﻿Grüne: 12</text:p>
            <text:p>    ﻿FDP: 11</text:p>
            <text:p>    ﻿CDU: 50</text:p>
            <text:p>    ﻿AfD: 9 </text:p>
          </table:table-cell>
          <table:table-cell office:value-type="string" calcext:value-type="string">
            <text:p>SPD+CDU</text:p>
          </table:table-cell>
        </table:table-row>
        <table:table-row table:style-name="ro4">
          <table:table-cell table:style-name="Default" table:number-columns-repeated="5"/>
          <table:table-cell table:number-columns-repeated="5"/>
        </table:table-row>
        <table:table-row table:style-name="ro1">
          <table:table-cell table:style-name="ce1" office:value-type="string" calcext:value-type="string">
            <text:p>Land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Link zur Wahl 2019</text:p>
          </table:table-cell>
          <table:table-cell table:style-name="ce1" office:value-type="string" calcext:value-type="string">
            <text:p>Link zur vorigen Wahl </text:p>
          </table:table-cell>
          <table:table-cell table:style-name="ce1" office:value-type="string" calcext:value-type="string">
            <text:p>Bemerkungen 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<text:a xlink:href="https://de.wikipedia.org/wiki/Deutschland" xlink:type="simple"> </text:a> <text:a xlink:href="https://de.wikipedia.org/wiki/Deutschland" xlink:type="simple">Deutschland</text:a></text:p>
          </table:table-cell>
          <table:table-cell office:value-type="string" calcext:value-type="string">
            <text:p>26. Mai 2019</text:p>
          </table:table-cell>
          <table:table-cell office:value-type="string" calcext:value-type="string">
            <text:p><text:a xlink:href="https://de.wikipedia.org/wiki/Bürgerschaftswahl_in_Bremen_2019" xlink:type="simple">Bürgerschaftswahl in Bremen</text:a></text:p>
          </table:table-cell>
          <table:table-cell office:value-type="string" calcext:value-type="string">
            <text:p><text:a xlink:href="https://de.wikipedia.org/wiki/Bürgerschaftswahl_in_Bremen_2015" xlink:type="simple">2015</text:a></text:p>
          </table:table-cell>
          <table:table-cell table:style-name="ce5" office:value-type="string" calcext:value-type="string">
            <text:p/>
          </table:table-cell>
          <table:table-cell/>
          <table:table-cell office:value-type="string" calcext:value-type="string">
            <text:p>    ﻿Linke: 8</text:p>
            <text:p>    ﻿SPD: 30</text:p>
            <text:p>    ﻿Grüne: 14</text:p>
            <text:p>    ﻿CDU: 20</text:p>
            <text:p>    ﻿FDP: 6</text:p>
            <text:p>    ﻿AfD: 4</text:p>
            <text:p>    ﻿BIW: 1 </text:p>
          </table:table-cell>
          <table:table-cell office:value-type="string" calcext:value-type="string">
            <text:p>SPD+Grün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a xlink:href="https://de.wikipedia.org/wiki/Deutschland" xlink:type="simple"> </text:a> <text:a xlink:href="https://de.wikipedia.org/wiki/Deutschland" xlink:type="simple">Deutschland</text:a></text:p>
          </table:table-cell>
          <table:table-cell office:value-type="string" calcext:value-type="string">
            <text:p>1. Sep. 2019</text:p>
          </table:table-cell>
          <table:table-cell office:value-type="string" calcext:value-type="string">
            <text:p><text:a xlink:href="https://de.wikipedia.org/wiki/Wahl_zum_7._Sächsischen_Landtag" xlink:type="simple">Landtagswahl in Sachsen</text:a></text:p>
          </table:table-cell>
          <table:table-cell office:value-type="string" calcext:value-type="string">
            <text:p><text:a xlink:href="https://de.wikipedia.org/wiki/Landtagswahl_in_Sachsen_2014" xlink:type="simple">2014</text:a></text:p>
          </table:table-cell>
          <table:table-cell table:style-name="ce5" office:value-type="string" calcext:value-type="string">
            <text:p/>
          </table:table-cell>
          <table:table-cell/>
          <table:table-cell office:value-type="string" calcext:value-type="string">
            <text:p>    ﻿Linke: 27</text:p>
            <text:p>    ﻿SPD: 18</text:p>
            <text:p>    ﻿Grüne: 8</text:p>
            <text:p>    ﻿CDU: 59</text:p>
            <text:p>    ﻿AfD: 14 </text:p>
          </table:table-cell>
          <table:table-cell office:value-type="string" calcext:value-type="string">
            <text:p>CDU+SPD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a xlink:href="https://de.wikipedia.org/wiki/Deutschland" xlink:type="simple"> </text:a> <text:a xlink:href="https://de.wikipedia.org/wiki/Deutschland" xlink:type="simple">Deutschland</text:a></text:p>
          </table:table-cell>
          <table:table-cell office:value-type="string" calcext:value-type="string">
            <text:p>10. Nov. 2019</text:p>
          </table:table-cell>
          <table:table-cell office:value-type="string" calcext:value-type="string">
            <text:p><text:a xlink:href="https://de.wikipedia.org/wiki/Wahl_zum_7._Thüringer_Landtag" xlink:type="simple">Landtagswahl in Thüringen</text:a></text:p>
          </table:table-cell>
          <table:table-cell office:value-type="string" calcext:value-type="string">
            <text:p><text:a xlink:href="https://de.wikipedia.org/wiki/Landtagswahl_in_Thüringen_2014" xlink:type="simple">2014</text:a></text:p>
          </table:table-cell>
          <table:table-cell table:style-name="ce5" office:value-type="string" calcext:value-type="string">
            <text:p/>
          </table:table-cell>
          <table:table-cell/>
          <table:table-cell office:value-type="string" calcext:value-type="string">
            <text:p>    ﻿Linke: 28</text:p>
            <text:p>    ﻿SPD: 12</text:p>
            <text:p>    ﻿Grüne: 6</text:p>
            <text:p>    ﻿CDU: 34</text:p>
            <text:p>    ﻿AfD: 11 </text:p>
          </table:table-cell>
          <table:table-cell office:value-type="string" calcext:value-type="string">
            <text:p>Linke, SPD, Grüne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<text:a xlink:href="https://de.wikipedia.org/wiki/Deutschland" xlink:type="simple"> </text:a> <text:a xlink:href="https://de.wikipedia.org/wiki/Deutschland" xlink:type="simple">Deutschland</text:a></text:p>
          </table:table-cell>
          <table:table-cell table:style-name="ce5" office:value-type="float" office:value="2019" calcext:value-type="float">
            <text:p>2019</text:p>
          </table:table-cell>
          <table:table-cell office:value-type="string" calcext:value-type="string">
            <text:p><text:a xlink:href="https://de.wikipedia.org/wiki/Landtagswahl_in_Brandenburg_2019" xlink:type="simple">Landtagswahl in Brandenburg</text:a></text:p>
          </table:table-cell>
          <table:table-cell office:value-type="string" calcext:value-type="string">
            <text:p><text:a xlink:href="https://de.wikipedia.org/wiki/Landtagswahl_in_Brandenburg_2014" xlink:type="simple">2014</text:a></text:p>
          </table:table-cell>
          <table:table-cell table:style-name="ce5" office:value-type="string" calcext:value-type="string">
            <text:p/>
          </table:table-cell>
          <table:table-cell/>
          <table:table-cell office:value-type="string" calcext:value-type="string">
            <text:p>    ﻿BVB/FW: 3</text:p>
            <text:p>    ﻿Grüne: 6</text:p>
            <text:p>    ﻿Linke: 17</text:p>
            <text:p>    ﻿SPD: 30</text:p>
            <text:p>    ﻿CDU: 21</text:p>
            <text:p>    ﻿AfD: 11 </text:p>
          </table:table-cell>
          <table:table-cell office:value-type="string" calcext:value-type="string">
            <text:p>SPD+Linke</text:p>
          </table:table-cell>
          <table:table-cell table:number-columns-repeated="2"/>
        </table:table-row>
        <table:table-row table:style-name="ro8">
          <table:table-cell office:value-type="string" calcext:value-type="string">
            <text:p><text:a xlink:href="https://de.wikipedia.org/wiki/Europäische_Union" xlink:type="simple"> </text:a> <text:a xlink:href="https://de.wikipedia.org/wiki/Europäische_Union" xlink:type="simple">Europäische Union</text:a></text:p>
          </table:table-cell>
          <table:table-cell table:style-name="ce2" office:value-type="string" calcext:value-type="string">
            <text:p>23.–26. Mai 2019</text:p>
          </table:table-cell>
          <table:table-cell office:value-type="string" calcext:value-type="string">
            <text:p><text:a xlink:href="https://de.wikipedia.org/wiki/Europawahl_2019" xlink:type="simple">Europawahl</text:a></text:p>
            <text:p><text:a xlink:href="https://de.wikipedia.org/wiki/Kategorie:Europawahl_2019" xlink:type="simple">Wahlen in den einzelnen Länder im Überblick</text:a></text:p>
          </table:table-cell>
          <table:table-cell office:value-type="string" calcext:value-type="string">
            <text:p><text:a xlink:href="https://de.wikipedia.org/wiki/Europawahl_2014" xlink:type="simple">2014</text:a></text:p>
          </table:table-cell>
          <table:table-cell table:style-name="ce5"/>
          <table:table-cell office:value-type="string" calcext:value-type="string">
            <text:p>Wahrechtsänderung 5%,</text:p>
            <text:p>Wahl des Präsidenten,</text:p>
            <text:p>Transnationale Listen,</text:p>
            <text:p/>
          </table:table-cell>
          <table:table-cell office:value-type="string" calcext:value-type="string">
            <text:p>Christdemokraten, Konservative 221</text:p>
            <text:p>Sozialdemokraten 191</text:p>
            <text:p>Konservative, EU-Skeptiker 70</text:p>
            <text:p>Liberale, Zentristen 67</text:p>
            <text:p>Linke, Kommunisten, Linkssozialisten 52</text:p>
            <text:p>Grüne, Regionalisten 50</text:p>
            <text:p>EU-Skeptiker, Populisten 48</text:p>
            <text:p>Fraktionslose 52</text:p>
          </table:table-cell>
          <table:table-cell table:number-columns-repeated="3"/>
        </table:table-row>
        <table:table-row table:style-name="ro4">
          <table:table-cell table:style-name="Default" table:number-columns-repeated="5"/>
          <table:table-cell table:number-columns-repeated="5"/>
        </table:table-row>
        <table:table-row table:style-name="ro4">
          <table:table-cell table:style-name="Default"/>
          <table:table-cell table:style-name="Default" office:value-type="float" office:value="2018" calcext:value-type="float">
            <text:p>2018</text:p>
          </table:table-cell>
          <table:table-cell table:style-name="Default" table:number-columns-repeated="3"/>
          <table:table-cell table:number-columns-repeated="5"/>
        </table:table-row>
        <table:table-row table:style-name="ro1">
          <table:table-cell office:value-type="string" calcext:value-type="string">
            <text:p><text:a xlink:href="https://de.wikipedia.org/wiki/Vereinigte_Staaten" xlink:type="simple"> </text:a> <text:a xlink:href="https://de.wikipedia.org/wiki/Vereinigte_Staaten" xlink:type="simple">Vereinigte Staaten</text:a></text:p>
          </table:table-cell>
          <table:table-cell office:value-type="string" calcext:value-type="string">
            <text:p>6. Nov. </text:p>
          </table:table-cell>
          <table:table-cell office:value-type="string" calcext:value-type="string">
            <text:p><text:a xlink:href="https://de.wikipedia.org/wiki/Wahl_zum_Repräsentantenhaus_der_Vereinigten_Staaten_2018" xlink:type="simple">Wahl zum Repräsentantenhaus der Vereinigten Staaten</text:a></text:p>
          </table:table-cell>
          <table:table-cell office:value-type="string" calcext:value-type="string">
            <text:p><text:a xlink:href="https://de.wikipedia.org/wiki/Wahl_zum_Repräsentantenhaus_der_Vereinigten_Staaten_2016" xlink:type="simple">2016</text:a></text:p>
          </table:table-cell>
          <table:table-cell table:style-name="ce5" office:value-type="string" calcext:value-type="string">
            <text:p/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a xlink:href="https://de.wikipedia.org/wiki/Vereinigte_Staaten" xlink:type="simple"> </text:a> <text:a xlink:href="https://de.wikipedia.org/wiki/Vereinigte_Staaten" xlink:type="simple">Vereinigte Staaten</text:a></text:p>
          </table:table-cell>
          <table:table-cell office:value-type="string" calcext:value-type="string">
            <text:p>6. Nov. </text:p>
          </table:table-cell>
          <table:table-cell office:value-type="string" calcext:value-type="string">
            <text:p><text:a xlink:href="https://de.wikipedia.org/wiki/Wahl_zum_Senat_der_Vereinigten_Staaten_2018" xlink:type="simple">Wahl zum Senat der Vereinigten Staaten</text:a></text:p>
          </table:table-cell>
          <table:table-cell office:value-type="string" calcext:value-type="string">
            <text:p><text:a xlink:href="https://de.wikipedia.org/wiki/Wahl_zum_Senat_der_Vereinigten_Staaten_2016" xlink:type="simple">2016</text:a></text:p>
          </table:table-cell>
          <table:table-cell table:style-name="ce5" office:value-type="string" calcext:value-type="string">
            <text:p/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a xlink:href="https://de.wikipedia.org/wiki/Vereinigte_Staaten" xlink:type="simple"> </text:a> <text:a xlink:href="https://de.wikipedia.org/wiki/Vereinigte_Staaten" xlink:type="simple">Vereinigte Staaten</text:a></text:p>
          </table:table-cell>
          <table:table-cell office:value-type="string" calcext:value-type="string">
            <text:p>6. Nov. </text:p>
          </table:table-cell>
          <table:table-cell office:value-type="string" calcext:value-type="string">
            <text:p><text:a xlink:href="https://de.wikipedia.org/wiki/Gouverneurswahlen_in_den_Vereinigten_Staaten_2018" xlink:type="simple">Gouverneurswahlen in den Vereinigten Staaten</text:a></text:p>
          </table:table-cell>
          <table:table-cell office:value-type="string" calcext:value-type="string">
            <text:p><text:a xlink:href="https://de.wikipedia.org/wiki/Gouverneurswahlen_in_den_Vereinigten_Staaten_2017" xlink:type="simple">2017</text:a></text:p>
          </table:table-cell>
          <table:table-cell table:style-name="Default"/>
          <table:table-cell table:number-columns-repeated="5"/>
        </table:table-row>
        <table:table-row table:style-name="ro4">
          <table:table-cell office:value-type="string" calcext:value-type="string">
            <text:p><text:a xlink:href="https://de.wikipedia.org/wiki/Russland" xlink:type="simple"> </text:a> <text:a xlink:href="https://de.wikipedia.org/wiki/Russland" xlink:type="simple">Russland</text:a></text:p>
          </table:table-cell>
          <table:table-cell table:style-name="ce2" office:value-type="string" calcext:value-type="string">
            <text:p>18. Mär. </text:p>
          </table:table-cell>
          <table:table-cell office:value-type="string" calcext:value-type="string">
            <text:p><text:a xlink:href="https://de.wikipedia.org/wiki/Präsidentschaftswahl_in_Russland_2018" xlink:type="simple">Präsidentschaftswahl in Russland</text:a></text:p>
          </table:table-cell>
          <table:table-cell office:value-type="string" calcext:value-type="string">
            <text:p><text:a xlink:href="https://de.wikipedia.org/wiki/Präsidentschaftswahl_in_Russland_2012" xlink:type="simple">2012</text:a></text:p>
          </table:table-cell>
          <table:table-cell table:style-name="Default"/>
          <table:table-cell table:number-columns-repeated="5"/>
        </table:table-row>
        <table:table-row table:style-name="ro4">
          <table:table-cell office:value-type="string" calcext:value-type="string">
            <text:p><text:a xlink:href="https://de.wikipedia.org/wiki/Türkei" xlink:type="simple"> </text:a> <text:a xlink:href="https://de.wikipedia.org/wiki/Türkei" xlink:type="simple">Türkei</text:a></text:p>
          </table:table-cell>
          <table:table-cell office:value-type="string" calcext:value-type="string">
            <text:p>24. Juni </text:p>
          </table:table-cell>
          <table:table-cell office:value-type="string" calcext:value-type="string">
            <text:p><text:a xlink:href="https://de.wikipedia.org/wiki/Parlamentswahl_in_der_Türkei_2018" xlink:type="simple">Parlamentswahl in der Türkei</text:a></text:p>
          </table:table-cell>
          <table:table-cell office:value-type="string" calcext:value-type="string">
            <text:p><text:a xlink:href="https://de.wikipedia.org/wiki/Parlamentswahl_in_der_Türkei_November_2015" xlink:type="simple">2015</text:a></text:p>
          </table:table-cell>
          <table:table-cell office:value-type="string" calcext:value-type="string">
            <text:p><text:a xlink:href="http://orf.at/stories/2434682/2434683/" xlink:type="simple">[7]</text:a>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s://de.wikipedia.org/wiki/Türkei" xlink:type="simple"> </text:a> <text:a xlink:href="https://de.wikipedia.org/wiki/Türkei" xlink:type="simple">Türkei</text:a></text:p>
          </table:table-cell>
          <table:table-cell office:value-type="string" calcext:value-type="string">
            <text:p>24. Juni </text:p>
          </table:table-cell>
          <table:table-cell office:value-type="string" calcext:value-type="string">
            <text:p><text:a xlink:href="https://de.wikipedia.org/wiki/Präsidentschaftswahl_in_der_Türkei_2018" xlink:type="simple">Präsidentschaftswahl in der Türkei</text:a></text:p>
          </table:table-cell>
          <table:table-cell office:value-type="string" calcext:value-type="string">
            <text:p><text:a xlink:href="https://de.wikipedia.org/wiki/Präsidentschaftswahl_in_der_Türkei_2014" xlink:type="simple">2014</text:a></text:p>
          </table:table-cell>
          <table:table-cell office:value-type="string" calcext:value-type="string">
            <text:p><text:a xlink:href="http://orf.at/stories/2434682/2434683/" xlink:type="simple">[8]</text:a>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s://de.wikipedia.org/wiki/Niederlande" xlink:type="simple"> </text:a> <text:a xlink:href="https://de.wikipedia.org/wiki/Niederlande" xlink:type="simple">Niederlande</text:a></text:p>
          </table:table-cell>
          <table:table-cell table:style-name="ce2" office:value-type="string" calcext:value-type="string">
            <text:p>21. Mär. </text:p>
          </table:table-cell>
          <table:table-cell office:value-type="string" calcext:value-type="string">
            <text:p><text:a xlink:href="https://de.wikipedia.org/wiki/Referendum_in_den_Niederlanden_über_das_Gesetz_über_die_Nachrichten-_und_Sicherheitsdienste" xlink:type="simple">Referendum über das Gesetz über die Nachrichten- und Sicherheitsdienste</text:a></text:p>
          </table:table-cell>
          <table:table-cell table:style-name="ce5" table:number-columns-repeated="2"/>
          <table:table-cell table:number-columns-repeated="5"/>
        </table:table-row>
        <table:table-row table:style-name="ro4">
          <table:table-cell office:value-type="string" calcext:value-type="string">
            <text:p><text:a xlink:href="https://de.wikipedia.org/wiki/Irland" xlink:type="simple"> </text:a> <text:a xlink:href="https://de.wikipedia.org/wiki/Irland" xlink:type="simple">Irland</text:a></text:p>
          </table:table-cell>
          <table:table-cell office:value-type="string" calcext:value-type="string">
            <text:p>25. Mai </text:p>
          </table:table-cell>
          <table:table-cell office:value-type="string" calcext:value-type="string">
            <text:p><text:a xlink:href="https://de.wikipedia.org/wiki/Referendum_über_die_Abschaffung_des_Abtreibungsverbotes_in_Irland_2018" xlink:type="simple">Referendum über die Abschaffung des Abtreibungsverbotes</text:a></text:p>
          </table:table-cell>
          <table:table-cell table:style-name="ce5" office:value-type="string" calcext:value-type="string">
            <text:p/>
          </table:table-cell>
          <table:table-cell office:value-type="string" calcext:value-type="string">
            <text:p><text:a xlink:href="https://de.wikipedia.org/wiki/Wahlen_2018#cite_note-60" xlink:type="simple">[60]</text:a><text:a xlink:href="https://de.wikipedia.org/wiki/Wahlen_2018#cite_note-61" xlink:type="simple">[61]</text:a> </text:p>
          </table:table-cell>
          <table:table-cell table:number-columns-repeated="5"/>
        </table:table-row>
        <table:table-row table:style-name="ro9">
          <table:table-cell office:value-type="string" calcext:value-type="string">
            <text:p><text:a xlink:href="https://de.wikipedia.org/wiki/Irland" xlink:type="simple"> </text:a> <text:a xlink:href="https://de.wikipedia.org/wiki/Irland" xlink:type="simple">Irland</text:a></text:p>
          </table:table-cell>
          <table:table-cell table:style-name="ce2" office:value-type="string" calcext:value-type="string">
            <text:p>spätestens November 2018</text:p>
          </table:table-cell>
          <table:table-cell office:value-type="string" calcext:value-type="string">
            <text:p><text:a xlink:href="https://de.wikipedia.org/w/index.php?title=Präsidentschaftswahl_in_Irland_2018&amp;action=edit&amp;redlink=1" xlink:type="simple">Präsidentschaftswahl in Irland</text:a></text:p>
          </table:table-cell>
          <table:table-cell office:value-type="string" calcext:value-type="string">
            <text:p><text:a xlink:href="https://de.wikipedia.org/wiki/Präsidentschaftswahl_in_Irland#2011" xlink:type="simple">2011</text:a></text:p>
          </table:table-cell>
          <table:table-cell office:value-type="string" calcext:value-type="string">
            <text:p>(<text:a xlink:href="https://en.wikipedia.org/wiki/Next_Irish_presidential_election" xlink:type="simple">en</text:a>)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s://de.wikipedia.org/wiki/Italien" xlink:type="simple"> </text:a> <text:a xlink:href="https://de.wikipedia.org/wiki/Italien" xlink:type="simple">Italien</text:a></text:p>
          </table:table-cell>
          <table:table-cell table:style-name="ce2" office:value-type="string" calcext:value-type="string">
            <text:p>4. Mär. </text:p>
          </table:table-cell>
          <table:table-cell office:value-type="string" calcext:value-type="string">
            <text:p><text:a xlink:href="https://de.wikipedia.org/wiki/Parlamentswahl_in_Italien_2018" xlink:type="simple">Parlamentswahl in Italien</text:a></text:p>
          </table:table-cell>
          <table:table-cell office:value-type="string" calcext:value-type="string">
            <text:p><text:a xlink:href="https://de.wikipedia.org/wiki/Parlamentswahlen_in_Italien_2013" xlink:type="simple">2013</text:a></text:p>
          </table:table-cell>
          <table:table-cell table:style-name="ce5"/>
          <table:table-cell table:number-columns-repeated="5"/>
        </table:table-row>
        <table:table-row table:style-name="ro4">
          <table:table-cell office:value-type="string" calcext:value-type="string">
            <text:p><text:a xlink:href="https://de.wikipedia.org/wiki/Afghanistan" xlink:type="simple"> </text:a> <text:a xlink:href="https://de.wikipedia.org/wiki/Afghanistan" xlink:type="simple">Afghanistan</text:a></text:p>
          </table:table-cell>
          <table:table-cell office:value-type="string" calcext:value-type="string">
            <text:p>20. Okt. </text:p>
          </table:table-cell>
          <table:table-cell office:value-type="string" calcext:value-type="string">
            <text:p><text:a xlink:href="https://de.wikipedia.org/w/index.php?title=Parlamentswahl_in_Afghanistan_2018&amp;action=edit&amp;redlink=1" xlink:type="simple">Parlamentswahl in Afghanistan</text:a></text:p>
          </table:table-cell>
          <table:table-cell office:value-type="string" calcext:value-type="string">
            <text:p><text:a xlink:href="https://de.wikipedia.org/wiki/Parlamentswahl_in_Afghanistan_2010" xlink:type="simple">2010</text:a></text:p>
          </table:table-cell>
          <table:table-cell office:value-type="string" calcext:value-type="string">
            <text:p>(<text:a xlink:href="https://en.wikipedia.org/wiki/Afghan_parliamentary_election,_2018" xlink:type="simple">en</text:a>) <text:a xlink:href="https://de.wikipedia.org/wiki/Wahlen_2018#cite_note-78" xlink:type="simple">[78]</text:a>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a xlink:href="https://de.wikipedia.org/wiki/Ägypten" xlink:type="simple"> </text:a> <text:a xlink:href="https://de.wikipedia.org/wiki/Ägypten" xlink:type="simple">Ägypten</text:a></text:p>
          </table:table-cell>
          <table:table-cell table:style-name="ce2" office:value-type="string" calcext:value-type="string">
            <text:p>26. Mär. -</text:p>
            <text:p>28. März</text:p>
          </table:table-cell>
          <table:table-cell office:value-type="string" calcext:value-type="string">
            <text:p><text:a xlink:href="https://de.wikipedia.org/w/index.php?title=Präsidentschaftswahl_in_Ägypten_2018&amp;action=edit&amp;redlink=1" xlink:type="simple">Präsidentschaftswahl in Ägypten</text:a></text:p>
          </table:table-cell>
          <table:table-cell office:value-type="string" calcext:value-type="string">
            <text:p><text:a xlink:href="https://de.wikipedia.org/wiki/Präsidentschaftswahl_in_Ägypten_2014" xlink:type="simple">2014</text:a></text:p>
          </table:table-cell>
          <table:table-cell office:value-type="string" calcext:value-type="string">
            <text:p>(<text:a xlink:href="https://en.wikipedia.org/wiki/Egyptian_presidential_election,_2018" xlink:type="simple">en</text:a>)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a xlink:href="https://de.wikipedia.org/wiki/Brasilien" xlink:type="simple"> </text:a> <text:a xlink:href="https://de.wikipedia.org/wiki/Brasilien" xlink:type="simple">Brasilien</text:a></text:p>
          </table:table-cell>
          <table:table-cell office:value-type="string" calcext:value-type="string">
            <text:p>7. Okt. </text:p>
          </table:table-cell>
          <table:table-cell office:value-type="string" calcext:value-type="string">
            <text:p><text:a xlink:href="https://de.wikipedia.org/w/index.php?title=Parlamentswahl_in_Brasilien_2018&amp;action=edit&amp;redlink=1" xlink:type="simple">Parlamentswahl</text:a>, <text:a xlink:href="https://de.wikipedia.org/w/index.php?title=Präsidentschaftswahl_in_Brasilien_2018&amp;action=edit&amp;redlink=1" xlink:type="simple">Präsidentschaftswahl</text:a> und <text:a xlink:href="https://de.wikipedia.org/w/index.php?title=Gouverneurswahl_in_Brasilien_2018&amp;action=edit&amp;redlink=1" xlink:type="simple">Gouverneurswahl in Brasilien</text:a></text:p>
          </table:table-cell>
          <table:table-cell office:value-type="string" calcext:value-type="string">
            <text:p><text:a xlink:href="https://de.wikipedia.org/wiki/Wahlen_in_Brasilien_2014" xlink:type="simple">2014</text:a></text:p>
          </table:table-cell>
          <table:table-cell office:value-type="string" calcext:value-type="string">
            <text:p>(<text:a xlink:href="https://en.wikipedia.org/wiki/Brazilian_general_election,_2018" xlink:type="simple">en</text:a>)<text:a xlink:href="https://de.wikipedia.org/wiki/Wahlen_2018#cite_note-75" xlink:type="simple">[75]</text:a><text:a xlink:href="https://de.wikipedia.org/wiki/Wahlen_2018#cite_note-76" xlink:type="simple">[76]</text:a>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s://de.wikipedia.org/wiki/Irak" xlink:type="simple"> </text:a> <text:a xlink:href="https://de.wikipedia.org/wiki/Irak" xlink:type="simple">Irak</text:a></text:p>
          </table:table-cell>
          <table:table-cell office:value-type="string" calcext:value-type="string">
            <text:p>12. Mai </text:p>
          </table:table-cell>
          <table:table-cell office:value-type="string" calcext:value-type="string">
            <text:p><text:a xlink:href="https://de.wikipedia.org/wiki/Wahl_zum_Repräsentantenrat_im_Irak_2018" xlink:type="simple">Parlamentswahl im Irak</text:a></text:p>
          </table:table-cell>
          <table:table-cell office:value-type="string" calcext:value-type="string">
            <text:p><text:a xlink:href="https://de.wikipedia.org/wiki/Wahl_zum_Repräsentantenrat_im_Irak_2014" xlink:type="simple">2014</text:a></text:p>
          </table:table-cell>
          <table:table-cell office:value-type="string" calcext:value-type="string">
            <text:p>(<text:a xlink:href="https://en.wikipedia.org/wiki/Iraqi_parliamentary_election,_2018" xlink:type="simple">en</text:a>)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s://de.wikipedia.org/wiki/Kolumbien" xlink:type="simple"> </text:a> <text:a xlink:href="https://de.wikipedia.org/wiki/Kolumbien" xlink:type="simple">Kolumbien</text:a></text:p>
          </table:table-cell>
          <table:table-cell table:style-name="ce2" office:value-type="string" calcext:value-type="string">
            <text:p>11. Mär. </text:p>
          </table:table-cell>
          <table:table-cell office:value-type="string" calcext:value-type="string">
            <text:p><text:a xlink:href="https://de.wikipedia.org/wiki/Parlamentswahl_in_Kolumbien_2018" xlink:type="simple">Parlamentswahl in Kolumbien</text:a></text:p>
          </table:table-cell>
          <table:table-cell table:style-name="ce5" office:value-type="string" calcext:value-type="string">
            <text:p/>
          </table:table-cell>
          <table:table-cell office:value-type="string" calcext:value-type="string">
            <text:p><text:a xlink:href="https://de.wikipedia.org/wiki/Wahlen_2018#cite_note-12" xlink:type="simple">[12]</text:a>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s://de.wikipedia.org/wiki/Kolumbien" xlink:type="simple"> </text:a> <text:a xlink:href="https://de.wikipedia.org/wiki/Kolumbien" xlink:type="simple">Kolumbien</text:a></text:p>
          </table:table-cell>
          <table:table-cell office:value-type="string" calcext:value-type="string">
            <text:p>27. Mai </text:p>
          </table:table-cell>
          <table:table-cell office:value-type="string" calcext:value-type="string">
            <text:p><text:a xlink:href="https://de.wikipedia.org/wiki/Präsidentschaftswahl_in_Kolumbien_2018" xlink:type="simple">Präsidentschaftswahl in Kolumbien</text:a></text:p>
          </table:table-cell>
          <table:table-cell office:value-type="string" calcext:value-type="string">
            <text:p><text:a xlink:href="https://de.wikipedia.org/wiki/Präsidentschaftswahlen_in_Kolumbien_2014" xlink:type="simple">2014</text:a></text:p>
          </table:table-cell>
          <table:table-cell office:value-type="string" calcext:value-type="string">
            <text:p>(<text:a xlink:href="https://en.wikipedia.org/wiki/Colombian_presidential_election,_2018" xlink:type="simple">en</text:a>, <text:a xlink:href="https://es.wikipedia.org/wiki/Elecciones_presidenciales_de_Colombia_de_2018" xlink:type="simple">es</text:a>)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s://de.wikipedia.org/wiki/Mexiko" xlink:type="simple"> </text:a> <text:a xlink:href="https://de.wikipedia.org/wiki/Mexiko" xlink:type="simple">Mexiko</text:a></text:p>
          </table:table-cell>
          <table:table-cell office:value-type="string" calcext:value-type="string">
            <text:p>1. Juli </text:p>
          </table:table-cell>
          <table:table-cell office:value-type="string" calcext:value-type="string">
            <text:p><text:a xlink:href="https://de.wikipedia.org/wiki/Bundeswahlen_in_Mexiko_2018" xlink:type="simple">Bundeswahlen in Mexiko</text:a></text:p>
          </table:table-cell>
          <table:table-cell office:value-type="string" calcext:value-type="string">
            <text:p><text:a xlink:href="https://de.wikipedia.org/wiki/Parlamentswahl_in_Mexiko_2015" xlink:type="simple">2015</text:a></text:p>
          </table:table-cell>
          <table:table-cell office:value-type="string" calcext:value-type="string">
            <text:p>(<text:a xlink:href="https://en.wikipedia.org/wiki/Mexican_general_election,_2018" xlink:type="simple">en</text:a>) <text:a xlink:href="https://de.wikipedia.org/wiki/Wahlen_2018#cite_note-67" xlink:type="simple">[67]</text:a><text:a xlink:href="https://de.wikipedia.org/wiki/Wahlen_2018#cite_note-68" xlink:type="simple">[68]</text:a>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s://de.wikipedia.org/wiki/Schweden" xlink:type="simple"> </text:a> <text:a xlink:href="https://de.wikipedia.org/wiki/Schweden" xlink:type="simple">Schweden</text:a></text:p>
          </table:table-cell>
          <table:table-cell office:value-type="string" calcext:value-type="string">
            <text:p>9. Sep. </text:p>
          </table:table-cell>
          <table:table-cell office:value-type="string" calcext:value-type="string">
            <text:p><text:a xlink:href="https://de.wikipedia.org/wiki/Wahl_zum_Schwedischen_Reichstag_2018" xlink:type="simple">Wahl zum Schwedischen Reichstag</text:a></text:p>
          </table:table-cell>
          <table:table-cell office:value-type="string" calcext:value-type="string">
            <text:p><text:a xlink:href="https://de.wikipedia.org/wiki/Wahl_zum_Schwedischen_Reichstag_2014" xlink:type="simple">2014</text:a></text:p>
          </table:table-cell>
          <table:table-cell table:style-name="ce5"/>
          <table:table-cell table:number-columns-repeated="5"/>
        </table:table-row>
        <table:table-row table:style-name="ro1">
          <table:table-cell office:value-type="string" calcext:value-type="string">
            <text:p><text:a xlink:href="https://de.wikipedia.org/wiki/Neukaledonien" xlink:type="simple"> </text:a> <text:a xlink:href="https://de.wikipedia.org/wiki/Neukaledonien" xlink:type="simple">Neukaledonien</text:a></text:p>
          </table:table-cell>
          <table:table-cell office:value-type="string" calcext:value-type="string">
            <text:p>4. Nov. </text:p>
          </table:table-cell>
          <table:table-cell office:value-type="string" calcext:value-type="string">
            <text:p><text:a xlink:href="https://de.wikipedia.org/wiki/Unabhängigkeitsreferendum_in_Neukaledonien_2018" xlink:type="simple">Unabhängigkeitsreferendum in Neukaledonien</text:a></text:p>
          </table:table-cell>
          <table:table-cell table:style-name="ce5" office:value-type="string" calcext:value-type="string">
            <text:p/>
          </table:table-cell>
          <table:table-cell office:value-type="string" calcext:value-type="string">
            <text:p><text:a xlink:href="https://de.wikipedia.org/wiki/Wahlen_2018#cite_note-81" xlink:type="simple">[81]</text:a></text:p>
          </table:table-cell>
          <table:table-cell table:number-columns-repeated="5"/>
        </table:table-row>
        <table:table-row table:style-name="ro4">
          <table:table-cell table:style-name="Default" table:number-columns-repeated="5"/>
          <table:table-cell table:number-columns-repeated="5"/>
        </table:table-row>
        <table:table-row table:style-name="ro4">
          <table:table-cell table:style-name="Default"/>
          <table:table-cell table:style-name="Default" office:value-type="float" office:value="2017" calcext:value-type="float">
            <text:p>2017</text:p>
          </table:table-cell>
          <table:table-cell table:style-name="Default" table:number-columns-repeated="3"/>
          <table:table-cell table:number-columns-repeated="5"/>
        </table:table-row>
        <table:table-row table:style-name="ro1">
          <table:table-cell office:value-type="string" calcext:value-type="string">
            <text:p><text:a xlink:href="https://de.wikipedia.org/wiki/Frankreich" xlink:type="simple"> </text:a> <text:a xlink:href="https://de.wikipedia.org/wiki/Frankreich" xlink:type="simple">Frankreich</text:a></text:p>
          </table:table-cell>
          <table:table-cell office:value-type="string" calcext:value-type="string">
            <text:p>23. Apr. </text:p>
          </table:table-cell>
          <table:table-cell office:value-type="string" calcext:value-type="string">
            <text:p><text:a xlink:href="https://de.wikipedia.org/wiki/Präsidentschaftswahl_in_Frankreich_2017" xlink:type="simple">Präsidentschaftswahl in Frankreich</text:a></text:p>
          </table:table-cell>
          <table:table-cell office:value-type="string" calcext:value-type="string">
            <text:p><text:a xlink:href="https://de.wikipedia.org/wiki/Präsidentschaftswahl_in_Frankreich_2012" xlink:type="simple">2012</text:a></text:p>
          </table:table-cell>
          <table:table-cell office:value-type="string" calcext:value-type="string">
            <text:p>Stichwahl am 7. Mai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s://de.wikipedia.org/wiki/Frankreich" xlink:type="simple"> </text:a> <text:a xlink:href="https://de.wikipedia.org/wiki/Frankreich" xlink:type="simple">Frankreich</text:a></text:p>
          </table:table-cell>
          <table:table-cell office:value-type="string" calcext:value-type="string">
            <text:p>11. Juni </text:p>
          </table:table-cell>
          <table:table-cell office:value-type="string" calcext:value-type="string">
            <text:p><text:a xlink:href="https://de.wikipedia.org/wiki/Parlamentswahl_in_Frankreich_2017" xlink:type="simple">Parlamentswahl in Frankreich</text:a></text:p>
          </table:table-cell>
          <table:table-cell office:value-type="string" calcext:value-type="string">
            <text:p><text:a xlink:href="https://de.wikipedia.org/wiki/Parlamentswahl_in_Frankreich_2012" xlink:type="simple">2012</text:a></text:p>
          </table:table-cell>
          <table:table-cell table:style-name="ce5"/>
          <table:table-cell table:number-columns-repeated="5"/>
        </table:table-row>
        <table:table-row table:style-name="ro4">
          <table:table-cell office:value-type="string" calcext:value-type="string">
            <text:p><text:a xlink:href="https://de.wikipedia.org/wiki/Iran" xlink:type="simple"> </text:a> <text:a xlink:href="https://de.wikipedia.org/wiki/Iran" xlink:type="simple">Iran</text:a></text:p>
          </table:table-cell>
          <table:table-cell office:value-type="string" calcext:value-type="string">
            <text:p>19. Mai </text:p>
          </table:table-cell>
          <table:table-cell office:value-type="string" calcext:value-type="string">
            <text:p><text:a xlink:href="https://de.wikipedia.org/wiki/Präsidentschaftswahl_im_Iran_2017" xlink:type="simple">Präsidentschaftswahl im Iran</text:a></text:p>
          </table:table-cell>
          <table:table-cell office:value-type="string" calcext:value-type="string">
            <text:p><text:a xlink:href="https://de.wikipedia.org/wiki/Präsidentschaftswahl_im_Iran_2013" xlink:type="simple">2013</text:a>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<text:a xlink:href="https://de.wikipedia.org/wiki/Island" xlink:type="simple"> </text:a> <text:a xlink:href="https://de.wikipedia.org/wiki/Island" xlink:type="simple">Island</text:a></text:p>
          </table:table-cell>
          <table:table-cell office:value-type="string" calcext:value-type="string">
            <text:p>28. Okt. </text:p>
          </table:table-cell>
          <table:table-cell office:value-type="string" calcext:value-type="string">
            <text:p><text:a xlink:href="https://de.wikipedia.org/wiki/Parlamentswahl_in_Island_2017" xlink:type="simple">Parlamentswahl in Island</text:a></text:p>
          </table:table-cell>
          <table:table-cell office:value-type="string" calcext:value-type="string">
            <text:p><text:a xlink:href="https://de.wikipedia.org/wiki/Parlamentswahl_in_Island_2016" xlink:type="simple">2016</text:a></text:p>
          </table:table-cell>
          <table:table-cell office:value-type="string" calcext:value-type="string">
            <text:p>Vorgezogene Neuwahl<text:a xlink:href="https://de.wikipedia.org/wiki/Wahlen_2017#cite_note-80" xlink:type="simple">[80]</text:a>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s://de.wikipedia.org/wiki/Japan" xlink:type="simple"> </text:a> <text:a xlink:href="https://de.wikipedia.org/wiki/Japan" xlink:type="simple">Japan</text:a></text:p>
          </table:table-cell>
          <table:table-cell office:value-type="string" calcext:value-type="string">
            <text:p>22. Okt. </text:p>
          </table:table-cell>
          <table:table-cell office:value-type="string" calcext:value-type="string">
            <text:p><text:a xlink:href="https://de.wikipedia.org/wiki/Japanische_Unterhauswahl_2017" xlink:type="simple">Nationale Unterhauswahl in Japan</text:a></text:p>
          </table:table-cell>
          <table:table-cell office:value-type="string" calcext:value-type="string">
            <text:p><text:a xlink:href="https://de.wikipedia.org/wiki/Shūgiin-Wahl_2014" xlink:type="simple">2014</text:a></text:p>
          </table:table-cell>
          <table:table-cell table:style-name="Default"/>
          <table:table-cell table:number-columns-repeated="5"/>
        </table:table-row>
        <table:table-row table:style-name="ro4">
          <table:table-cell office:value-type="string" calcext:value-type="string">
            <text:p><text:a xlink:href="https://de.wikipedia.org/wiki/Datei:Flag_of_Kenya.svg" xlink:type="simple"> </text:a> <text:a xlink:href="https://de.wikipedia.org/wiki/Kenia" xlink:type="simple">Kenia</text:a></text:p>
          </table:table-cell>
          <table:table-cell office:value-type="string" calcext:value-type="string">
            <text:p>8. Aug. </text:p>
          </table:table-cell>
          <table:table-cell office:value-type="string" calcext:value-type="string">
            <text:p><text:a xlink:href="https://de.wikipedia.org/w/index.php?title=Parlamentswahl_in_Kenia_2017&amp;action=edit&amp;redlink=1" xlink:type="simple">Parlaments- und Präsidentschaftswahl in Kenia</text:a></text:p>
          </table:table-cell>
          <table:table-cell office:value-type="string" calcext:value-type="string">
            <text:p><text:a xlink:href="https://de.wikipedia.org/w/index.php?title=Parlamentswahl_in_Kenia_2013&amp;action=edit&amp;redlink=1" xlink:type="simple">2013</text:a></text:p>
          </table:table-cell>
          <table:table-cell table:style-name="Default"/>
          <table:table-cell office:value-type="string" calcext:value-type="string">
            <text:p>Annulierung-&gt;Wiederholu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a xlink:href="https://de.wikipedia.org/wiki/Südkorea" xlink:type="simple"> </text:a> <text:a xlink:href="https://de.wikipedia.org/wiki/Südkorea" xlink:type="simple">Südkorea</text:a></text:p>
          </table:table-cell>
          <table:table-cell office:value-type="string" calcext:value-type="string">
            <text:p>9. Mai </text:p>
          </table:table-cell>
          <table:table-cell office:value-type="string" calcext:value-type="string">
            <text:p><text:a xlink:href="https://de.wikipedia.org/wiki/Präsidentschaftswahl_in_Südkorea_2017" xlink:type="simple">Präsidentschaftswahl in Südkorea</text:a></text:p>
          </table:table-cell>
          <table:table-cell office:value-type="string" calcext:value-type="string">
            <text:p><text:a xlink:href="https://de.wikipedia.org/w/index.php?title=Präsidentschaftswahl_in_Südkorea_2012&amp;action=edit&amp;redlink=1" xlink:type="simple">2012</text:a></text:p>
          </table:table-cell>
          <table:table-cell office:value-type="string" calcext:value-type="string">
            <text:p>vorgezogene Wahl<text:a xlink:href="https://de.wikipedia.org/wiki/Wahlen_2017#cite_note-30" xlink:type="simple">[30]</text:a>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s://de.wikipedia.org/wiki/Niederlande" xlink:type="simple"> </text:a> <text:a xlink:href="https://de.wikipedia.org/wiki/Niederlande" xlink:type="simple">Niederlande</text:a></text:p>
          </table:table-cell>
          <table:table-cell table:style-name="ce2" office:value-type="string" calcext:value-type="string">
            <text:p>15. Mär. </text:p>
          </table:table-cell>
          <table:table-cell office:value-type="string" calcext:value-type="string">
            <text:p><text:a xlink:href="https://de.wikipedia.org/wiki/Parlamentswahl_in_den_Niederlanden_2017" xlink:type="simple">Parlamentswahl in den Niederlanden</text:a></text:p>
          </table:table-cell>
          <table:table-cell office:value-type="string" calcext:value-type="string">
            <text:p><text:a xlink:href="https://de.wikipedia.org/wiki/Parlamentswahl_in_den_Niederlanden_2012" xlink:type="simple">2012</text:a></text:p>
          </table:table-cell>
          <table:table-cell table:style-name="ce5"/>
          <table:table-cell table:number-columns-repeated="5"/>
        </table:table-row>
        <table:table-row table:style-name="ro9">
          <table:table-cell office:value-type="string" calcext:value-type="string">
            <text:p><text:a xlink:href="https://de.wikipedia.org/wiki/Türkei" xlink:type="simple"> </text:a> <text:a xlink:href="https://de.wikipedia.org/wiki/Türkei" xlink:type="simple">Türkei</text:a></text:p>
          </table:table-cell>
          <table:table-cell office:value-type="string" calcext:value-type="string">
            <text:p>16. Apr. </text:p>
          </table:table-cell>
          <table:table-cell office:value-type="string" calcext:value-type="string">
            <text:p><text:a xlink:href="https://de.wikipedia.org/wiki/Volksabstimmung_in_der_Türkei_2017" xlink:type="simple">Volksabstimmung in der Türkei</text:a></text:p>
          </table:table-cell>
          <table:table-cell office:value-type="string" calcext:value-type="string">
            <text:p><text:a xlink:href="https://de.wikipedia.org/wiki/Verfassungsreferendum_in_der_Türkei_2010" xlink:type="simple">2010</text:a></text:p>
          </table:table-cell>
          <table:table-cell office:value-type="string" calcext:value-type="string">
            <text:p>zur <text:a xlink:href="https://de.wikipedia.org/wiki/Verfassung_der_Republik_Türkei" xlink:type="simple">Verfassung der Türkei</text:a><text:a xlink:href="https://de.wikipedia.org/wiki/Wahlen_2017#cite_note-26" xlink:type="simple">[26]</text:a> (<text:a xlink:href="https://en.wikipedia.org/wiki/Turkish_constitutional_referendum,_2017" xlink:type="simple">en</text:a>)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a xlink:href="https://de.wikipedia.org/wiki/Österreich" xlink:type="simple"> </text:a> <text:a xlink:href="https://de.wikipedia.org/wiki/Österreich" xlink:type="simple">Österreich</text:a></text:p>
          </table:table-cell>
          <table:table-cell office:value-type="string" calcext:value-type="string">
            <text:p>15. Okt. </text:p>
          </table:table-cell>
          <table:table-cell office:value-type="string" calcext:value-type="string">
            <text:p><text:a xlink:href="https://de.wikipedia.org/wiki/Wahl_zum_26._Nationalrat_in_Österreich" xlink:type="simple">Nationalratswahl in Österreich</text:a></text:p>
          </table:table-cell>
          <table:table-cell office:value-type="string" calcext:value-type="string">
            <text:p><text:a xlink:href="https://de.wikipedia.org/wiki/Nationalratswahl_in_Österreich_2013" xlink:type="simple">2013</text:a></text:p>
          </table:table-cell>
          <table:table-cell office:value-type="string" calcext:value-type="string">
            <text:p>Vorgezogene Neuwahl <text:a xlink:href="https://de.wikipedia.org/wiki/Wahlen_2017#cite_note-73" xlink:type="simple">[73]</text:a>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<text:a xlink:href="https://de.wikipedia.org/wiki/Neuseeland" xlink:type="simple"> </text:a> <text:a xlink:href="https://de.wikipedia.org/wiki/Neuseeland" xlink:type="simple">Neuseeland</text:a></text:p>
          </table:table-cell>
          <table:table-cell office:value-type="string" calcext:value-type="string">
            <text:p>23. Sep. </text:p>
          </table:table-cell>
          <table:table-cell office:value-type="string" calcext:value-type="string">
            <text:p><text:a xlink:href="https://de.wikipedia.org/wiki/Parlamentswahl_in_Neuseeland_2017" xlink:type="simple">Parlamentswahl in Neuseeland 2017</text:a></text:p>
          </table:table-cell>
          <table:table-cell office:value-type="string" calcext:value-type="string">
            <text:p><text:a xlink:href="https://de.wikipedia.org/w/index.php?title=Parlamentswahl_in_Neuseeland_2014&amp;action=edit&amp;redlink=1" xlink:type="simple">2014</text:a></text:p>
          </table:table-cell>
          <table:table-cell table:style-name="Default"/>
          <table:table-cell table:number-columns-repeated="5"/>
        </table:table-row>
        <table:table-row table:style-name="ro4">
          <table:table-cell office:value-type="string" calcext:value-type="string">
            <text:p><text:a xlink:href="https://de.wikipedia.org/wiki/Spanien" xlink:type="simple"> </text:a> <text:a xlink:href="https://de.wikipedia.org/wiki/Spanien" xlink:type="simple">Spanien</text:a></text:p>
          </table:table-cell>
          <table:table-cell office:value-type="string" calcext:value-type="string">
            <text:p>1. Okt. </text:p>
          </table:table-cell>
          <table:table-cell office:value-type="string" calcext:value-type="string">
            <text:p><text:a xlink:href="https://de.wikipedia.org/wiki/Unabhängigkeitsreferendum_in_Katalonien_2017" xlink:type="simple">Unabhängigkeitsreferendum in Katalonien</text:a></text:p>
          </table:table-cell>
          <table:table-cell table:style-name="ce5" office:value-type="string" calcext:value-type="string">
            <text:p/>
          </table:table-cell>
          <table:table-cell office:value-type="string" calcext:value-type="string">
            <text:p><text:a xlink:href="https://de.wikipedia.org/wiki/Wahlen_2017#cite_note-69" xlink:type="simple">[69]</text:a><text:a xlink:href="https://de.wikipedia.org/wiki/Wahlen_2017#cite_note-70" xlink:type="simple">[70]</text:a><text:a xlink:href="https://de.wikipedia.org/wiki/Wahlen_2017#cite_note-71" xlink:type="simple">[71]</text:a> </text:p>
          </table:table-cell>
          <table:table-cell table:number-columns-repeated="5"/>
        </table:table-row>
        <table:table-row table:style-name="ro9">
          <table:table-cell office:value-type="string" calcext:value-type="string">
            <text:p><text:a xlink:href="https://de.wikipedia.org/wiki/Spanien" xlink:type="simple"> </text:a> <text:a xlink:href="https://de.wikipedia.org/wiki/Spanien" xlink:type="simple">Spanien</text:a></text:p>
          </table:table-cell>
          <table:table-cell office:value-type="string" calcext:value-type="string">
            <text:p>21. Dez. </text:p>
          </table:table-cell>
          <table:table-cell office:value-type="string" calcext:value-type="string">
            <text:p><text:a xlink:href="https://de.wikipedia.org/wiki/Parlamentswahl_in_Katalonien_2017" xlink:type="simple">Parlamentswahl in Katalonien</text:a></text:p>
          </table:table-cell>
          <table:table-cell office:value-type="string" calcext:value-type="string">
            <text:p><text:a xlink:href="https://de.wikipedia.org/wiki/Parlamentswahl_in_Katalonien_2015" xlink:type="simple">2015</text:a></text:p>
          </table:table-cell>
          <table:table-cell office:value-type="string" calcext:value-type="string">
            <text:p>Vorgezogene Neuwahl <text:a xlink:href="https://de.wikipedia.org/wiki/Wahlen_2017#cite_note-99" xlink:type="simple">[99]</text:a><text:a xlink:href="https://de.wikipedia.org/wiki/Wahlen_2017#cite_note-100" xlink:type="simple">[100]</text:a><text:a xlink:href="https://de.wikipedia.org/wiki/Wahlen_2017#cite_note-101" xlink:type="simple">[101]</text:a></text:p>
          </table:table-cell>
          <table:table-cell table:number-columns-repeated="5"/>
        </table:table-row>
        <table:table-row table:style-name="ro4">
          <table:table-cell table:style-name="Default" table:number-columns-repeated="5"/>
          <table:table-cell table:number-columns-repeated="5"/>
        </table:table-row>
        <table:table-row table:style-name="ro4">
          <table:table-cell table:style-name="Default"/>
          <table:table-cell table:style-name="Default" office:value-type="float" office:value="2016" calcext:value-type="float">
            <text:p>2016</text:p>
          </table:table-cell>
          <table:table-cell table:style-name="Default" table:number-columns-repeated="3"/>
          <table:table-cell table:number-columns-repeated="5"/>
        </table:table-row>
        <table:table-row table:style-name="ro4">
          <table:table-cell office:value-type="string" calcext:value-type="string">
            <text:p><text:a xlink:href="https://de.wikipedia.org/wiki/Neuseeland" xlink:type="simple"> </text:a> <text:a xlink:href="https://de.wikipedia.org/wiki/Neuseeland" xlink:type="simple">Neuseeland</text:a></text:p>
          </table:table-cell>
          <table:table-cell table:style-name="ce2" office:value-type="string" calcext:value-type="string">
            <text:p>3.–24. Mär. </text:p>
          </table:table-cell>
          <table:table-cell office:value-type="string" calcext:value-type="string">
            <text:p><text:a xlink:href="https://de.wikipedia.org/wiki/Flagge_Neuseelands#Die_Flaggendebatte" xlink:type="simple">Flaggen-Referendum in Neuseeland 2015/2016</text:a></text:p>
          </table:table-cell>
          <table:table-cell table:style-name="ce5" office:value-type="string" calcext:value-type="string">
            <text:p/>
          </table:table-cell>
          <table:table-cell office:value-type="string" calcext:value-type="string">
            <text:p><text:a xlink:href="https://de.wikipedia.org/wiki/Wahlen_2016#cite_note-34" xlink:type="simple">[34]</text:a><text:a xlink:href="https://de.wikipedia.org/wiki/Wahlen_2016#cite_note-35" xlink:type="simple">[35]</text:a><text:a xlink:href="https://de.wikipedia.org/wiki/Wahlen_2016#cite_note-36" xlink:type="simple">[36]</text:a>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a xlink:href="https://de.wikipedia.org/wiki/Vereinigtes_Königreich" xlink:type="simple"> </text:a> <text:a xlink:href="https://de.wikipedia.org/wiki/Vereinigtes_Königreich" xlink:type="simple">Vereinigtes Königreich</text:a></text:p>
          </table:table-cell>
          <table:table-cell office:value-type="string" calcext:value-type="string">
            <text:p>23. Juni </text:p>
          </table:table-cell>
          <table:table-cell office:value-type="string" calcext:value-type="string">
            <text:p><text:a xlink:href="https://de.wikipedia.org/wiki/Referendum_über_den_Verbleib_des_Vereinigten_Königreichs_in_der_Europäischen_Union" xlink:type="simple">Referendum über den Verbleib des Vereinigten Königreichs in der Europäischen Union</text:a></text:p>
          </table:table-cell>
          <table:table-cell office:value-type="string" calcext:value-type="string">
            <text:p><text:a xlink:href="https://de.wikipedia.org/wiki/EWG-Mitgliedschaftsreferendum_im_Vereinigten_Königreich_1975" xlink:type="simple">1975</text:a></text:p>
          </table:table-cell>
          <table:table-cell office:value-type="string" calcext:value-type="string">
            <text:p><text:a xlink:href="https://de.wikipedia.org/wiki/Wahlergebnisse_des_Referendums_über_den_Verbleib_des_Vereinigten_Königreichs_in_der_Europäischen_Union" xlink:type="simple">detaillierte Wahlergebnisse</text:a>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a xlink:href="https://de.wikipedia.org/wiki/Vereinigte_Staaten" xlink:type="simple"> </text:a> <text:a xlink:href="https://de.wikipedia.org/wiki/Vereinigte_Staaten" xlink:type="simple">Vereinigte Staaten</text:a></text:p>
          </table:table-cell>
          <table:table-cell office:value-type="string" calcext:value-type="string">
            <text:p>8. Nov. </text:p>
          </table:table-cell>
          <table:table-cell office:value-type="string" calcext:value-type="string">
            <text:p><text:a xlink:href="https://de.wikipedia.org/wiki/Präsidentschaftswahl_in_den_Vereinigten_Staaten_2016" xlink:type="simple">Präsidentschaftswahl in den Vereinigten Staaten</text:a></text:p>
          </table:table-cell>
          <table:table-cell office:value-type="string" calcext:value-type="string">
            <text:p><text:a xlink:href="https://de.wikipedia.org/wiki/Präsidentschaftswahl_in_den_Vereinigten_Staaten_2012" xlink:type="simple">2012</text:a></text:p>
          </table:table-cell>
          <table:table-cell table:style-name="ce5" office:value-type="string" calcext:value-type="string">
            <text:p/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a xlink:href="https://de.wikipedia.org/wiki/Vereinigte_Staaten" xlink:type="simple"> </text:a> <text:a xlink:href="https://de.wikipedia.org/wiki/Vereinigte_Staaten" xlink:type="simple">Vereinigte Staaten</text:a></text:p>
          </table:table-cell>
          <table:table-cell office:value-type="string" calcext:value-type="string">
            <text:p>8. Nov. </text:p>
          </table:table-cell>
          <table:table-cell office:value-type="string" calcext:value-type="string">
            <text:p><text:a xlink:href="https://de.wikipedia.org/wiki/Wahl_zum_Repräsentantenhaus_der_Vereinigten_Staaten_2016" xlink:type="simple">Wahl zum US-Repräsentantenhaus</text:a></text:p>
          </table:table-cell>
          <table:table-cell office:value-type="string" calcext:value-type="string">
            <text:p><text:a xlink:href="https://de.wikipedia.org/wiki/Wahl_zum_Repräsentantenhaus_der_Vereinigten_Staaten_2014" xlink:type="simple">2014</text:a></text:p>
          </table:table-cell>
          <table:table-cell table:style-name="ce5" office:value-type="string" calcext:value-type="string">
            <text:p/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a xlink:href="https://de.wikipedia.org/wiki/Vereinigte_Staaten" xlink:type="simple"> </text:a> <text:a xlink:href="https://de.wikipedia.org/wiki/Vereinigte_Staaten" xlink:type="simple">Vereinigte Staaten</text:a></text:p>
          </table:table-cell>
          <table:table-cell office:value-type="string" calcext:value-type="string">
            <text:p>8. Nov. </text:p>
          </table:table-cell>
          <table:table-cell office:value-type="string" calcext:value-type="string">
            <text:p><text:a xlink:href="https://de.wikipedia.org/wiki/Wahl_zum_Senat_der_Vereinigten_Staaten_2016" xlink:type="simple">Senatswahl in den Vereinigten Staaten</text:a></text:p>
          </table:table-cell>
          <table:table-cell office:value-type="string" calcext:value-type="string">
            <text:p><text:a xlink:href="https://de.wikipedia.org/wiki/Wahlen_2016#cite_note-209" xlink:type="simple">[209]</text:a></text:p>
          </table:table-cell>
          <table:table-cell table:style-name="Default"/>
          <table:table-cell table:number-columns-repeated="5"/>
        </table:table-row>
        <table:table-row table:style-name="ro4">
          <table:table-cell table:style-name="Default" table:number-columns-repeated="5"/>
          <table:table-cell table:number-columns-repeated="5"/>
        </table:table-row>
        <table:table-row table:style-name="ro4">
          <table:table-cell table:style-name="Default"/>
          <table:table-cell table:style-name="Default" office:value-type="float" office:value="2014" calcext:value-type="float">
            <text:p>2014</text:p>
          </table:table-cell>
          <table:table-cell table:style-name="Default" table:number-columns-repeated="3"/>
          <table:table-cell table:number-columns-repeated="5"/>
        </table:table-row>
        <table:table-row table:style-name="ro1">
          <table:table-cell office:value-type="string" calcext:value-type="string">
            <text:p><text:a xlink:href="https://de.wikipedia.org/wiki/Vereinigtes_Königreich" xlink:type="simple"> </text:a> <text:a xlink:href="https://de.wikipedia.org/wiki/Vereinigtes_Königreich" xlink:type="simple">Vereinigtes Königreich</text:a></text:p>
          </table:table-cell>
          <table:table-cell office:value-type="string" calcext:value-type="string">
            <text:p>18. Sep. </text:p>
          </table:table-cell>
          <table:table-cell office:value-type="string" calcext:value-type="string">
            <text:p><text:a xlink:href="https://de.wikipedia.org/wiki/Referendum_über_die_Unabhängigkeit_Schottlands_2014" xlink:type="simple">Referendum über die Unabhängigkeit Schottlands</text:a></text:p>
          </table:table-cell>
          <table:table-cell table:style-name="ce5" table:number-columns-repeated="2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no - Felix Wagner</meta:initial-creator>
    <meta:creation-date>2018-07-21T09:20:12.330268496</meta:creation-date>
    <dc:date>2018-07-21T17:00:00.852651558</dc:date>
    <dc:creator>Hanno - Felix Wagner</dc:creator>
    <meta:editing-duration>PT47M6S</meta:editing-duration>
    <meta:editing-cycles>3</meta:editing-cycles>
    <meta:generator>LibreOffice/5.1.6.2$Linux_X86_64 LibreOffice_project/10m0$Build-2</meta:generator>
    <meta:document-statistic meta:table-count="1" meta:cell-count="309" meta:object-count="0"/>
  </office:meta>
</office:document-meta>
</file>